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, sans-serif"/>
    <style:font-face style:name="sans-serif" svg:font-family="sans-serif"/>
    <style:font-face style:name="serif" svg:font-family="serif"/>
    <style:font-face style:name="times new roman" svg:font-family="'times new roman', 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Cambria" fo:font-size="14pt" officeooo:paragraph-rsid="00175548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4pt" officeooo:rsid="001342a4" officeooo:paragraph-rsid="001342a4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4pt" officeooo:rsid="001342a4" officeooo:paragraph-rsid="001ddcb9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Cambria" fo:font-size="14pt" officeooo:rsid="0011ee00" officeooo:paragraph-rsid="0011ee00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Cambria" fo:font-size="14pt" officeooo:rsid="0011ee00" officeooo:paragraph-rsid="0018ba92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Cambria" fo:font-size="14pt" officeooo:rsid="0011ee00" officeooo:paragraph-rsid="001ddcb9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4pt" officeooo:rsid="0015960d" officeooo:paragraph-rsid="0015960d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fo:font-size="14pt" officeooo:rsid="0015960d" officeooo:paragraph-rsid="001ddcb9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14pt" officeooo:rsid="00175548" officeooo:paragraph-rsid="00175548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4pt" officeooo:rsid="00223b56" officeooo:paragraph-rsid="001ddcb9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fo:font-size="14pt" officeooo:paragraph-rsid="0018ba92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mbria" fo:font-size="14pt" officeooo:paragraph-rsid="001ddcb9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Cambria" fo:font-size="14pt" officeooo:paragraph-rsid="001ddcb9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size="14pt" officeooo:rsid="00198cdc" officeooo:paragraph-rsid="00198cdc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 fo:font-size="14pt" officeooo:rsid="00198cdc" officeooo:paragraph-rsid="001e8f71" style:font-size-asian="14pt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mbria" fo:font-size="14pt" officeooo:rsid="001c6d79" officeooo:paragraph-rsid="001c6d79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mbria" fo:font-size="14pt" officeooo:rsid="001ddcb9" officeooo:paragraph-rsid="001ddcb9" style:font-size-asian="14pt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mbria" fo:font-size="14pt" officeooo:rsid="001e8f71" officeooo:paragraph-rsid="001e8f71" style:font-size-asian="14pt" style:font-size-complex="14pt"/>
    </style:style>
    <style:style style:name="P19" style:family="paragraph" style:parent-style-name="Standard">
      <style:paragraph-properties fo:line-height="150%"/>
      <style:text-properties style:font-name="Cambria" fo:font-size="14pt" fo:font-weight="bold" officeooo:rsid="0018ba92" officeooo:paragraph-rsid="001ddcb9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mbria" fo:font-size="14pt" fo:font-weight="bold" officeooo:rsid="001ddcb9" officeooo:paragraph-rsid="001ddcb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/>
      <style:text-properties style:font-name="Cambria" fo:font-size="14pt" fo:font-weight="normal" officeooo:paragraph-rsid="001ddcb9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mbria" fo:font-size="14pt" fo:font-weight="normal" officeooo:rsid="001e8f71" officeooo:paragraph-rsid="001e8f71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mbria" fo:font-size="14pt" fo:font-style="normal" fo:font-weight="bold" officeooo:rsid="0018ba92" officeooo:paragraph-rsid="001ddcb9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ddcb9"/>
    </style:style>
    <style:style style:name="P25" style:family="paragraph" style:parent-style-name="Standard">
      <style:paragraph-properties fo:margin-left="1.191cm" fo:margin-right="0cm" fo:line-height="150%" fo:text-align="justify" style:justify-single-word="false" fo:text-indent="0.026cm" style:auto-text-indent="false"/>
      <style:text-properties style:font-name="Cambria" fo:font-size="14pt" officeooo:rsid="0011ee00" officeooo:paragraph-rsid="0018ba92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4pt" fo:font-weight="normal" officeooo:rsid="001b1a71" officeooo:paragraph-rsid="001e8f71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ba92" style:font-weight-asian="normal" style:font-weight-complex="normal"/>
    </style:style>
    <style:style style:name="T3" style:family="text">
      <style:text-properties fo:font-weight="normal" officeooo:rsid="00189c81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officeooo:rsid="0015960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5960d" style:text-blinking="false" fo:background-color="transparent" loext:char-shading-value="0"/>
    </style:style>
    <style:style style:name="T7" style:family="text">
      <style:text-properties officeooo:rsid="00175548"/>
    </style:style>
    <style:style style:name="T8" style:family="text">
      <style:text-properties officeooo:rsid="0023fc92"/>
    </style:style>
    <style:style style:name="T9" style:family="text">
      <style:text-properties officeooo:rsid="00223b56"/>
    </style:style>
    <style:style style:name="T10" style:family="text">
      <style:text-properties style:font-name="Cambria" fo:font-size="14pt" style:font-size-asian="14pt" style:font-size-complex="14pt"/>
    </style:style>
    <style:style style:name="T11" style:family="text">
      <style:text-properties style:font-name="Cambria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Cambria" fo:font-size="14pt" fo:font-weight="normal" officeooo:rsid="001ddcb9" style:font-size-asian="14pt" style:font-weight-asian="normal" style:font-size-complex="14pt" style:font-weight-complex="normal"/>
    </style:style>
    <style:style style:name="T13" style:family="text">
      <style:text-properties officeooo:rsid="00189c8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89c81" style:font-weight-asian="bold" style:font-weight-complex="bold"/>
    </style:style>
    <style:style style:name="T16" style:family="text">
      <style:text-properties fo:font-weight="bold" officeooo:rsid="00202cb7" style:font-weight-asian="bold" style:font-weight-complex="bold"/>
    </style:style>
    <style:style style:name="T17" style:family="text">
      <style:text-properties officeooo:rsid="0018ba92"/>
    </style:style>
    <style:style style:name="T18" style:family="text">
      <style:text-properties officeooo:rsid="001ddcb9"/>
    </style:style>
    <style:style style:name="T19" style:family="text">
      <style:text-properties officeooo:rsid="001e8f7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ona Rossa a Rovereto</text:p>
      <text:p text:style-name="P16"><text:span text:style-name="T19">Il sindaco Valduga ricorda l</text:span>e disposizioni vigenti nel Comune di Rovereto</text:p>
      <text:p text:style-name="P2"/>
      <text:p text:style-name="P3">“<text:span text:style-name="T18">Stamani, attraversando la città mentre venivo in Municipio, </text:span><text:s/><text:span text:style-name="T19">ho visto, con tristezza, le vie ancora una volta deserte ad un anno di distanza dall’inizio della pandemia. Purtroppo, di fronte a dati ancora preoccupanti, ci dobbiamo attenere a disposizioni restrittive, con però la consapevolezza che rispetto allo scorso anno esistono armi efficaci per combattere il virus che dovrebbero consentirci di porre <text:s/>fine a questo periodo così drammatico. Come città ci stiamo preparando a quando tutto questo sarà finito, per ripartire più forti di prima. La mia solidarietà va a tutti coloro che stanno soffrendo in queste ore di fronte a limitazioni sociali che possono generare solitudine e disparità, a coloro che si vedono ancora una volta costretti a mettere in pausa la propria vita e le proprie attività. Verso tutti i cittadini, l’impegno dell’amministrazione è quello di una presenza continua, costante, per poter garantire con ogni mezzo a nostra disposizione una rapida ripresa. Dobbiamo resistere ancora, <text:s/>nella speranza che presto si possa tornare ad una normale quotidianità. Invito pertanto tutti i cittadini a mantenere alto quel senso di responsabilità dimostrato fino ad oggi”.</text:span></text:p>
      <text:p text:style-name="P3"><text:span text:style-name="T19">Così il Sindaco di Rovereto, Francesco Valduga, rivolgendosi au suoi concittadini <text:s/>nel primo giorno del lockdown in Zona Rossa, stabilito dal Governo per la Provincia di Trento. <text:s/>A Rovereto dunque sono in vigore le disposizioni restrittive così come prescritto per la Zona Rossa dal Governo. Ecco un breve punto della situazione.</text:span></text:p>
      <text:p text:style-name="P7"/>
      <text:p text:style-name="P20">Uffici pubblici</text:p>
      <text:p text:style-name="P22">Sono confermate le disposizioni in vigore. L’accesso agli uffici dell’amministrazione da parte di soggetti esterni (utenti, dipendenti comunali di altre strutture, fornitori…) è consentito su appuntamento nel rispetto delle norme di sicurezza.</text:p>
      <text:p text:style-name="P22"><text:soft-page-break/></text:p>
      <text:p text:style-name="P17"><text:span text:style-name="T14">Nido per l’infanzia</text:span></text:p>
      <text:p text:style-name="P17"><text:span text:style-name="T17">Il servizio di Nido comunale è sospeso per tutti i bambini, fatta eccezione che per bambini con bisogni educativi speciali, con attivo un percorso di collaborazione scuola e servizi sanitari; per i bambini figli o minori in affido di operatori sanitari in servizio in strutture sanitarie pubbliche e private, nonché nelle RSA: questa condizione di operatori sanitari in servizio in queste strutture deve essere comprovata dagli interessati mediante apposita autocertificazione ai sensi del DPR n. 445/2000, così come disposto dal Presidente della Provincia di Trento, </text:span>in data <text:bookmark text:name="OBJ_PREFIX_DWT1033_com_zimbra_date"/>sabato <text:bookmark text:name="OBJ_PREFIX_DWT1034_com_zimbra_date"/><text:bookmark text:name="OBJ_PREFIX_DWT1023_com_zimbra_date"/>13 marzo 2021 con il punto 4) <text:span text:style-name="T17">dell’ordinanza</text:span> numero 67. </text:p>
      <text:p text:style-name="P14"><text:span text:style-name="T14"/></text:p>
      <text:p text:style-name="P23">Biblioteca</text:p>
      <text:p text:style-name="P8"><text:span text:style-name="T2">Sono garantiti</text:span><text:span text:style-name="T1"> i</text:span> servizi di Biblioteca pubblica (prestito libri, DVD …) viene garantito attraverso la prenotazione e pr<text:span text:style-name="T17">o</text:span>poste dei biblioecari; i<text:span text:style-name="T17">l</text:span> servizio di consulenza attraverso attività telefonica; l'accesso a chi ha necessità di ricerca e studio. <text:span text:style-name="T1"><text:s/></text:span><text:span text:style-name="T2">Orario: <text:s/></text:span><text:span text:style-name="T1">dal lunedì al venerdì : 8,30 – 18,00; sabato: 8,30 – 13.00. </text:span><text:span text:style-name="T2">Domenica </text:span><text:span text:style-name="T1">chiuso.</text:span></text:p>
      <text:p text:style-name="P19"/>
      <text:p text:style-name="P19">Scuola Musicale </text:p>
      <text:p text:style-name="P13"><text:span text:style-name="T17">Le lezioni presso la Civica Musicale “Zandonai” si svolgeranno esclusivamente online, sia quelle individuali che quelle collettive. G</text:span>li orari <text:span text:style-name="T17">sono i medesimi</text:span> già definiti per le lezioni in presenza.</text:p>
      <text:p text:style-name="P6"/>
      <text:p text:style-name="P9"><text:span text:style-name="T14">Teatri</text:span></text:p>
      <text:p text:style-name="P1"><text:span text:style-name="T7">Teatro alla Cartiera: chiuso al pubblico. Viene utilizzato dalla Compagnia Abbondanza Bertoni, che ha sottoscritto una convenzione con il Comune, per le prove del loro nuovo spettacolo. Considerato che la</text:span><text:span text:style-name="T4"> </text:span><text:span text:style-name="T6">Compagnia e quindi il Teatro alla Cartiera fanno parte del Centro regionale di Residenza (Passo Nord) in collaborazione con le Province di Trento e Bolzano potendo così intercettare </text:span><text:soft-page-break/><text:span text:style-name="T6">anche i fondi ministeriali, il teatro ospita il progetto di residenza Komm Tanz. Vengono ospitati giovani compagnie ed artisti per ideare, provare e sperimentare nuove produzioni. Questo è reso possibile perché considerato lavoro e comunque sono tutti tamponati. </text:span></text:p>
      <text:p text:style-name="P1"><text:span text:style-name="T5">Teatro Zandonai: chiuso al pubblico. In alcune situazioni è stato utilizzato per registrare spettacoli e concerti che sono stati trasmessi sulla piattaforma "Retroscena: una piattaforma digitale per lo spettacolo trentino"</text:span></text:p>
      <text:p text:style-name="P11"><text:span text:style-name="T1"/></text:p>
      <text:p text:style-name="P13"><text:span text:style-name="T15">I</text:span><text:span text:style-name="T16">mpianti sportivi </text:span></text:p>
      <text:p text:style-name="P21"><text:span text:style-name="T9">Ai sensi delle disposizioni nazionali e provinciali riguardo l’attività motoria e sportiva in zona rossa:</text:span></text:p>
      <text:p text:style-name="P10">Le attività di palestre, piscine, centri natatori, <text:span text:style-name="T8">centri benessere e centri termali </text:span>sono sospese, fatta eccezione <text:span text:style-name="T8">per l’erogazione delle prestazioni rientranti nei livelli essenziali di assistenza per le attività riabilitative o terapeutiche e per</text:span> gli allenamenti degli atleti, professionisti e non professionisti, degli sport individuali e di squadra, partecipanti a competizioni ed eventi riconosciuti di rilevanza nazionale con provvedimento del CONI o del CIP.</text:p>
      <text:p text:style-name="P13"><text:span text:style-name="T9">Allo stesso modo sono sospese l’attività sportiva di base e l’attività motoria in genere presso centri e circoli sportivi, pubblici e privati sia all’aperto che al chiuso. Sul sito FIDAL di Trento infatti viene riportato quanto segue:</text:span></text:p>
      <text:p text:style-name="P24"><text:span text:style-name="T10">“Per quel che riguarda lo sport agonistico, la zona rossa </text:span><text:span text:style-name="Strong_20_Emphasis"><text:span text:style-name="T11">consente lo svolgimento degli allenamenti agli atleti che prenderanno parte a manifestazioni di </text:span></text:span><text:span text:style-name="Strong_20_Emphasis"><text:span text:style-name="T12">preminente</text:span></text:span><text:span text:style-name="Strong_20_Emphasis"><text:span text:style-name="T11"> livello nazionale </text:span></text:span><text:span text:style-name="T11">negli impianti aperti dai rispettivi gestori, purché gli atleti che prendono parte ad allenamenti e gare, siano </text:span><text:span text:style-name="Strong_20_Emphasis"><text:span text:style-name="T11">tesserati, con certificato medico in corso di validità </text:span></text:span><text:span text:style-name="T11">e appartenenti a categorie dai Cadetti ai Senior (Master inclusi).”</text:span></text:p>
      <text:p text:style-name="P12"><text:span text:style-name="T3">Gli impianti sportivi in loro gestione (palestre e palazzetto) sono utilizzati a circa il 40% <text:s/>per attività di atleti tesserati agonisti in preparazione di gare di livello nazionale (sia di squadra che individuali).</text:span></text:p>
      <text:p text:style-name="P25"><text:soft-page-break/></text:p>
      <text:p text:style-name="P15"><text:span text:style-name="T14">Parchi pubblici</text:span></text:p>
      <text:p text:style-name="P26">Le visite ai parchi sono consentite, ove non si creino assembramenti superiori alle 6 persone non conviventi nel rispetto delle normative vigenti, <text:s/>nell’arco delle possibilità previste per poter uscire dalle proprie abitazioni (passeggiata non superiore all’ora, esigenze sanitarie etc). 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, sans-serif"/>
    <style:font-face style:name="sans-serif" svg:font-family="sans-serif"/>
    <style:font-face style:name="serif" svg:font-family="serif"/>
    <style:font-face style:name="times new roman" svg:font-family="'times new roman', 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0:41:48.640000000</meta:creation-date>
    <dc:date>2021-03-15T17:38:51.875000000</dc:date>
    <meta:editing-duration>PT1H14M25S</meta:editing-duration>
    <meta:editing-cycles>7</meta:editing-cycles>
    <meta:generator>LibreOffice/6.1.5.2$Windows_X86_64 LibreOffice_project/90f8dcf33c87b3705e78202e3df5142b201bd805</meta:generator>
    <meta:print-date>2021-03-15T17:14:37.412000000</meta:print-date>
    <meta:document-statistic meta:table-count="0" meta:image-count="0" meta:object-count="0" meta:page-count="4" meta:paragraph-count="23" meta:word-count="844" meta:character-count="5724" meta:non-whitespace-character-count="4887"/>
  </office:meta>
</office:document-meta>
</file>